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Kalfhoekseweg 2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Kalfhoekseweg 2 te Oostkapelle</text:p>
            <text:p text:style-name="common-al">het bouwen van een logiesgebouw </text:p>
            <text:p text:style-name="common-al">datum intrekking 20 juli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7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7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7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Kalfhoekseweg 2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72</meta:user-defined>
    <meta:user-defined meta:name="OVERHEIDop.GmbID/DC.identifier">gmb-2015-6917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RK 2</meta:user-defined>
    <meta:user-defined meta:name="OVERHEIDop.woonplaats">Oostkapelle</meta:user-defined>
    <meta:user-defined meta:name="OVERHEIDop.straatnaam">Kalfhoek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26488 398437</meta:user-defined>
    <meta:user-defined meta:name="OVERHEIDop.versieInformatie"/>
  </office:meta>
</office:document-meta>
</file>