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Jan Geertsesweg 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Geertsesweg 8 te Meliskerke</text:p>
            <text:p text:style-name="common-al">het bouwen van een rundveestal</text:p>
            <text:p text:style-name="common-al">verzenddatum 24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16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6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6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Jan Geertsesweg 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64</meta:user-defined>
    <meta:user-defined meta:name="OVERHEIDop.GmbID/DC.identifier">gmb-2015-69164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NC 8</meta:user-defined>
    <meta:user-defined meta:name="OVERHEIDop.woonplaats">Meliskerke</meta:user-defined>
    <meta:user-defined meta:name="OVERHEIDop.straatnaam">Jan Geertse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24054 393551</meta:user-defined>
    <meta:user-defined meta:name="OVERHEIDop.versieInformatie"/>
  </office:meta>
</office:document-meta>
</file>