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Hekweide 1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kweide 15 te Aagtekerke</text:p>
            <text:p text:style-name="common-al">het maken van een tweede uitweg</text:p>
            <text:p text:style-name="common-al">verzenddatum 08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16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6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6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Hekweide 1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61</meta:user-defined>
    <meta:user-defined meta:name="OVERHEIDop.GmbID/DC.identifier">gmb-2015-69161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BP 15</meta:user-defined>
    <meta:user-defined meta:name="OVERHEIDop.woonplaats">Aagtekerke</meta:user-defined>
    <meta:user-defined meta:name="OVERHEIDop.straatnaam">Hekweide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24506 397183</meta:user-defined>
    <meta:user-defined meta:name="OVERHEIDop.versieInformatie"/>
  </office:meta>
</office:document-meta>
</file>