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erkaple, Skûtmakkerspôle 8 a en b: verleende omgevingsvergunning (OV 20140655/158579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6 juli 2015</text:span> is een omgevingsvergunning verleend voor deze locatie. Het gaat om het <text:span text:style-name="nadrukvet">oprichten van een dubbele recreatiewoning</text:span>. Deze vergunning is tot stand gekomen via de uitgebreide voorbereidingsprocedure.</text:p>
            <text:p text:style-name="common-al">
            <text:span text:style-name="nadrukcur">Terinzagelegging</text:span>
          </text:p>
            <text:p text:style-name="common-al">Het besluit ligt vanaf vrijdag <text:span text:style-name="nadrukvet">31 juli 2015</text:span> gedurende zes weken op werkdagen ter inzage op het gemeentehuis te Joure, Herema State 1 en op de servicepunten Dubbelstraat 1 te Balk en Vissersburen 88 te Lemmer. Ook is deze te raadplegen via <text:a xlink:href="http://www.ruimtelijkeplannen.nl/" xlink:type="simple">www.ruimtelijkeplannen.nl</text:a>.</text:p>
            <text:p text:style-name="common-al">
            <text:span text:style-name="nadrukcur">Beroepschriftenprocedure</text:span>
          </text:p>
            <text:p text:style-name="common-al">Als u meent door dit besluit rechtstreeks benadeeld te zijn én u hebt een zienswijze ingediend tegen het ontwerpbesluit (tenzij u redelijkerwijs niet kan worden verweten dat u dit niet hebt gedaan), dan kunt u een beroepschrift indienen.</text:p>
            <text:p text:style-name="common-al">De termijn voor het indienen van een beroepschrift bedraagt zes weken met ingang van de dag na die waarop het besluit ter inzage is gelegd.</text:p>
            <text:p text:style-name="common-al">Het beroepschrift moet worden gericht aan de Rechtbank Noord-Nederland, Afdeling bestuursrecht, Postbus 150, 9700 AD Groningen.</text:p>
            <text:p text:style-name="common-al">Het beroepschrift moet worden ondertekend en ten minste bevatten:</text:p>
            <text:list text:style-name="id1-3-2-1-1-9">
              <text:list-item text:style-override="id1-3-2-1-1-9-1">
                <text:number>•</text:number>
                <text:p text:style-name="al">de naam en het adres van de indiener</text:p>
              </text:list-item>
              <text:list-item text:style-override="id1-3-2-1-1-9-2">
                <text:number>•</text:number>
                <text:p text:style-name="al">de dagtekening</text:p>
              </text:list-item>
              <text:list-item text:style-override="id1-3-2-1-1-9-3">
                <text:number>•</text:number>
                <text:p text:style-name="al">een omschrijving van het besluit waartegen het beroep is gericht</text:p>
              </text:list-item>
              <text:list-item text:style-override="id1-3-2-1-1-9-4">
                <text:number>•</text:number>
                <text:p text:style-name="al">de gronden van het beroep</text:p>
              </text:list-item>
            </text:list>
            <text:p text:style-name="common-al">Tegelijk met de indiening van het beroepschrift kunt u vragen het besluit tijdelijk ongedaan te maken. Zo’n verzoek om voorlopige voorziening moet worden gericht aan de voorzieningenrechter van bovengenoemde rechtbank in Groningen.</text:p>
            <text:p text:style-name="common-al">Via <text:a xlink:href="http://loket.rechtspraak.nl/bestuursrecht" xlink:type="simple">http://loket.rechtspraak.nl/bestuursrecht</text:a> kunt u digitaal een beroepschrift/verzoek om voorlopige voorziening indienen bij genoemde rechtbank. Hiervoor dient u te beschikken over DigiD.</text:p>
            <text:p text:style-name="common-al">Een besluit treedt in werking na afloop van de beroepstermijn, tenzij gedurende die termijn een verzoek om voorlopige voorziening is gedaan.</text:p>
            <text:p text:style-name="last-al">Wilt u meer weten over de procedure en eventuele bijkomende kosten? Bel de gemeente: telefoonnummer 14 05 1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
                      Nr. 69144</text:span><text:line-break/><text:date style:data-style-name="dag" text:fixed="true" text:date-value="2015-07-29"/><text:line-break/><text:date style:data-style-name="jaar" text:fixed="true" text:date-value="2015-07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9144</text:span><text:date style:data-style-name="nicedate" text:fixed="true" text:date-value="201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9144</text:span><text:date style:data-style-name="nicedate" text:fixed="true" text:date-value="201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erkaple, Skûtmakkerspôle 8 a en b: verleende omgevingsvergunning (OV 20140655/158579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9</meta:user-defined>
    <meta:user-defined meta:name="OVERHEIDop.publicationIssue">69144</meta:user-defined>
    <meta:user-defined meta:name="OVERHEIDop.GmbID/DC.identifier">gmb-2015-69144</meta:user-defined>
    <meta:user-defined meta:name="OVERHEID.Gemeente/DC.creator">De Fryske Marr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542AJ 8 w2</meta:user-defined>
    <meta:user-defined meta:name="OVERHEIDop.woonplaats">Terkaple</meta:user-defined>
    <meta:user-defined meta:name="OVERHEIDop.straatnaam">Skûtmakkerspôle</meta:user-defined>
    <meta:user-defined meta:name="OVERHEID.Gemeente/OVERHEID.authority">De Fryske Marren</meta:user-defined>
    <meta:user-defined meta:name="OVERHEIDgvop.Informatietype/DC.type">Beschikkingen | afhandeling</meta:user-defined>
    <meta:user-defined meta:name="OVERHEID.Gemeente/DCTERMS.publisher">De Fryske Marren</meta:user-defined>
    <meta:user-defined meta:name="xs:date/OVERHEIDop.startdatum">2015-07-31</meta:user-defined>
    <meta:user-defined meta:name="OVERHEID.EPSG28992/DC.spatial">181659 558292</meta:user-defined>
    <meta:user-defined meta:name="OVERHEIDop.versieInformatie"/>
  </office:meta>
</office:document-meta>
</file>