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ruimte</text:p>
            <text:p text:style-name="common-al">Locatie: Industriestraat 6, 1749 DP Warmenhuizen</text:p>
            <text:p text:style-name="common-al">Kenmerk: O-14-0479</text:p>
            <text:p text:style-name="common-al">Verzonden: 22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91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14</meta:user-defined>
    <meta:user-defined meta:name="OVERHEIDop.GmbID/DC.identifier">gmb-2015-691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DP 4</meta:user-defined>
    <meta:user-defined meta:name="OVERHEIDop.woonplaats">Warmenhuizen</meta:user-defined>
    <meta:user-defined meta:name="OVERHEIDop.straatnaam">Industri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94 525483</meta:user-defined>
    <meta:user-defined meta:name="OVERHEIDop.versieInformatie"/>
  </office:meta>
</office:document-meta>
</file>