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gelinsoord, Zwarte Weg 2 A (kavel V-4): verleende omgevingsvergunning (OV 20150251/181642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juli 2015</text:span> is een omgevingsvergunning verleend voor deze locatie.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69137</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37</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37</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gelinsoord, Zwarte Weg 2 A (kavel V-4): verleende omgevingsvergunning (OV 20150251/18164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137</meta:user-defined>
    <meta:user-defined meta:name="OVERHEIDop.GmbID/DC.identifier">gmb-2015-69137</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67SE 2</meta:user-defined>
    <meta:user-defined meta:name="OVERHEIDop.woonplaats">Vegelinsoord</meta:user-defined>
    <meta:user-defined meta:name="OVERHEIDop.straatnaam">Zwarte weg</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7-23</meta:user-defined>
    <meta:user-defined meta:name="OVERHEID.EPSG28992/DC.spatial">186978 556741</meta:user-defined>
    <meta:user-defined meta:name="OVERHEIDop.versieInformatie"/>
  </office:meta>
</office:document-meta>
</file>