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herne, Jongebuorren 3 a: ontvangen melding incidentele festiviteit (IF 20150057/194065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juli 2015</text:span> is een melding incidentele festiviteit ontvangen voor deze locatie. Het gaat om het <text:span text:style-name="nadrukvet">hebben van live muziek op donderdag 6 augustus 2015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9136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36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36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herne, Jongebuorren 3 a: ontvangen melding incidentele festiviteit (IF 20150057/194065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136</meta:user-defined>
    <meta:user-defined meta:name="OVERHEIDop.GmbID/DC.identifier">gmb-2015-69136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3LX 3a</meta:user-defined>
    <meta:user-defined meta:name="OVERHEIDop.woonplaats">Terherne</meta:user-defined>
    <meta:user-defined meta:name="OVERHEIDop.straatnaam">Jongebuorren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0448 561501</meta:user-defined>
    <meta:user-defined meta:name="OVERHEIDop.versieInformatie"/>
  </office:meta>
</office:document-meta>
</file>