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alk, Tsjamkedykje 10: ontvangen melding incidentele festiviteit (IF 20150056/194064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20 juli 2015</text:span> is een melding incidentele festiviteit ontvangen voor deze locatie. Het gaat om het <text:span text:style-name="nadrukvet">houden van een bedrijfsfeest op donderdag 3 en vrijdag 4 september 2015 en een bruiloft op vrijdag 18 september 2015 en op vrijdag 9 oktober 2015.</text:span></text:p>
            <text:p text:style-name="common-al">Meldingen worden slechts ter kennisname gepubliceerd. Tegen een gedane melding kan geen bezwaar of beroep worden ingediend. </text:p>
            <text:p text:style-name="last-al">Nadere informatie kunt u verkrijgen bij de gemeente,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Fryske Marren.</text:p>
            </table:table-cell>
            <table:table-cell office:value-type="string" table:style-name="header.C">
              <text:p text:style-name="headerright"><text:span text:style-name="nr">
                      Nr. 69134</text:span><text:line-break/><text:date style:data-style-name="dag" text:fixed="true" text:date-value="2015-07-29"/><text:line-break/><text:date style:data-style-name="jaar" text:fixed="true" text:date-value="2015-07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3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134</text:span><text:date style:data-style-name="nicedate" text:fixed="true" text:date-value="2015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alk, Tsjamkedykje 10: ontvangen melding incidentele festiviteit (IF 20150056/19406422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9</meta:user-defined>
    <meta:user-defined meta:name="OVERHEIDop.publicationIssue">69134</meta:user-defined>
    <meta:user-defined meta:name="OVERHEIDop.GmbID/DC.identifier">gmb-2015-69134</meta:user-defined>
    <meta:user-defined meta:name="OVERHEID.Gemeente/DC.creator">De Fryske Marr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561HA 10</meta:user-defined>
    <meta:user-defined meta:name="OVERHEIDop.woonplaats">Balk</meta:user-defined>
    <meta:user-defined meta:name="OVERHEIDop.straatnaam">Tsjamkedykje</meta:user-defined>
    <meta:user-defined meta:name="OVERHEID.Gemeente/OVERHEID.authority">De Fryske Marren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EPSG28992/DC.spatial">169169 546556</meta:user-defined>
    <meta:user-defined meta:name="OVERHEIDop.versieInformatie"/>
  </office:meta>
</office:document-meta>
</file>