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feestweekend ter gelegenheid van het 55-jarig bestaan van Stichting Carnaval Zevenbergen in een feesttent op de parkeerplaats aan de Molenstraat in Zevenbergen op 27 november 2015 van 19:00 uur tot 01:00 uur en op 28 november 2015 van 16:00 uur tot 01:00 uur (verzonden 20 jul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912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27</meta:user-defined>
    <meta:user-defined meta:name="OVERHEIDop.GmbID/DC.identifier">gmb-2015-6912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CK 2</meta:user-defined>
    <meta:user-defined meta:name="OVERHEIDop.woonplaats">Zevenbergen</meta:user-defined>
    <meta:user-defined meta:name="OVERHEIDop.straatnaam">Molen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930 406500</meta:user-defined>
    <meta:user-defined meta:name="OVERHEIDop.versieInformatie"/>
  </office:meta>
</office:document-meta>
</file>