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5 juli 2015 tot en met 22 juli 2015 op grond van artikel 2.33 lid 2 onder b de volgende omgevingsvergunningen hebben ingetrokken, waarop de reguliere voorbereidingsprocedure van toepassing is:</text:p>
            <text:p text:style-name="common-al"/>
            <text:p text:style-name="common-al">adres, omschrijving project, datum verzonden</text:p>
            <text:p text:style-name="common-al">Middenweg 30 Moerdijk, Bouwen van een fundatie t.b.v. de N2-opslagtank, 8 juli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912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2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2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9122</meta:user-defined>
    <meta:user-defined meta:name="OVERHEIDop.GmbID/DC.identifier">gmb-2015-69122</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82PM 30</meta:user-defined>
    <meta:user-defined meta:name="OVERHEIDop.woonplaats">Moerdijk</meta:user-defined>
    <meta:user-defined meta:name="OVERHEIDop.straatnaam">Midden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9679 410263</meta:user-defined>
    <meta:user-defined meta:name="OVERHEIDop.versieInformatie"/>
  </office:meta>
</office:document-meta>
</file>