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, </text:span>
            <text:span text:style-name="nadrukvet">Omschrijving project, </text:span>
            <text:span text:style-name="nadrukvet">Datum ontvangst</text:span>
          </text:p>
            <text:p text:style-name="common-al"/>
            <text:p text:style-name="common-al">Groeneweg 46 in Noordhoek, oprichten van een bijgebouw bij het pand, 20 juli 2015</text:p>
            <text:p text:style-name="common-al">Graanweg 15 in Moerdijk, realiseren van een milieuneutrale uitbreiding van het bedrijf, 20 juli 2015</text:p>
            <text:p text:style-name="common-al">Mannesmannweg 5 in Heijningen, plaatsen van een tijdelijke kantoor huisvesting, 17 juli 2015</text:p>
            <text:p text:style-name="common-al">Prinses Irenestraat 1 in Fijnaart, realiseren van een interne aanpassing, 22 juli 2015</text:p>
            <text:p text:style-name="common-al"/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/>
            <text:p text:style-name="common-al">Oostelijke Randweg 44-46 in Moerdijk, bouwen van een nieuwe terminal, 17 juli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12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21</meta:user-defined>
    <meta:user-defined meta:name="OVERHEIDop.GmbID/DC.identifier">gmb-2015-6912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9BB 46</meta:user-defined>
    <meta:user-defined meta:name="OVERHEIDop.woonplaats">Noordhoek</meta:user-defined>
    <meta:user-defined meta:name="OVERHEIDop.straatnaam">Groeneweg</meta:user-defined>
    <meta:user-defined meta:name="OVERHEID.PostcodeHuisnummer/OVERHEIDop.postcodeHuisnummer">4782PP 15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93CW 1</meta:user-defined>
    <meta:user-defined meta:name="OVERHEIDop.woonplaats">Fijnaart</meta:user-defined>
    <meta:user-defined meta:name="OVERHEIDop.straatnaam">Prinses Irenestraat</meta:user-defined>
    <meta:user-defined meta:name="OVERHEID.PostcodeHuisnummer/OVERHEIDop.postcodeHuisnummer">4782PZ 44</meta:user-defined>
    <meta:user-defined meta:name="OVERHEIDop.woonplaats">Moerdijk</meta:user-defined>
    <meta:user-defined meta:name="OVERHEIDop.straatnaam">Oostelijke Rand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6257 406371</meta:user-defined>
    <meta:user-defined meta:name="OVERHEID.EPSG28992/DC.spatial">100520 410972</meta:user-defined>
    <meta:user-defined meta:name="OVERHEID.EPSG28992/DC.spatial">85483 408663</meta:user-defined>
    <meta:user-defined meta:name="OVERHEID.EPSG28992/DC.spatial">91080 405733</meta:user-defined>
    <meta:user-defined meta:name="OVERHEID.EPSG28992/DC.spatial">100971 412203</meta:user-defined>
    <meta:user-defined meta:name="OVERHEIDop.versieInformatie"/>
  </office:meta>
</office:document-meta>
</file>