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Boecop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9998 De Boecop De Steeg.</text:p>
            <text:p text:style-name="common-al">Activiteit: Fair 21, 22 en 23 augustus 2015.</text:p>
            <text:p text:style-name="common-al">Plaats: Hoofdstraat 15 te De Steeg.</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911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1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1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Boecop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12</meta:user-defined>
    <meta:user-defined meta:name="OVERHEIDop.GmbID/DC.identifier">gmb-2015-691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B 15</meta:user-defined>
    <meta:user-defined meta:name="OVERHEIDop.woonplaats">De Steeg</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9</meta:user-defined>
    <meta:user-defined meta:name="xs:date/OVERHEIDop.einddatum">2015-09-09</meta:user-defined>
    <meta:user-defined meta:name="OVERHEID.EPSG28992/DC.spatial">201250 448122</meta:user-defined>
    <meta:user-defined meta:name="OVERHEIDop.versieInformatie"/>
  </office:meta>
</office:document-meta>
</file>