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Wijkplatform Velp-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4675 Wijkplatform Velp-Zuid.</text:p>
            <text:p text:style-name="common-al">Activiteit: Dag van de Buurt, zondag 20 september 2015 van 10.00 uur tot 16.00 uur.</text:p>
            <text:p text:style-name="common-al">Plaats: Van Heeckerensstraat te Velp.</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911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1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1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Wijkplatform Velp-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11</meta:user-defined>
    <meta:user-defined meta:name="OVERHEIDop.GmbID/DC.identifier">gmb-2015-6911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DA 14</meta:user-defined>
    <meta:user-defined meta:name="OVERHEIDop.woonplaats">Velp</meta:user-defined>
    <meta:user-defined meta:name="OVERHEIDop.straatnaam">Heeckerens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9</meta:user-defined>
    <meta:user-defined meta:name="xs:date/OVERHEIDop.einddatum">2015-09-09</meta:user-defined>
    <meta:user-defined meta:name="OVERHEID.EPSG28992/DC.spatial">194697 444629</meta:user-defined>
    <meta:user-defined meta:name="OVERHEIDop.versieInformatie"/>
  </office:meta>
</office:document-meta>
</file>