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Arnhem-Veenendaal Classic</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5399 Arnhem-Veenendaal Classic.</text:p>
            <text:p text:style-name="common-al">Activiteit: Profwielercours 21 augustus 2015.</text:p>
            <text:p text:style-name="common-al">Plaats: Velp, Rheden (Posbank), De Steeg.</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911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1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1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rnhem-Veenendaal Classi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10</meta:user-defined>
    <meta:user-defined meta:name="OVERHEIDop.GmbID/DC.identifier">gmb-2015-6911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9</meta:user-defined>
    <meta:user-defined meta:name="xs:date/OVERHEIDop.einddatum">2015-09-09</meta:user-defined>
    <meta:user-defined meta:name="OVERHEID.Gemeente/DC.spatial">Rheden</meta:user-defined>
    <meta:user-defined meta:name="OVERHEIDop.versieInformatie"/>
  </office:meta>
</office:document-meta>
</file>