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adieroda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8163 Madierodam.</text:p>
            <text:p text:style-name="common-al">Activiteit: Kinderhuttenbouwkamp van 24 t/m 28 augustus 2015 .</text:p>
            <text:p text:style-name="common-al">Plaats: Admiraal Helfrichlaan te Dieren. </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10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0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0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adiero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09</meta:user-defined>
    <meta:user-defined meta:name="OVERHEIDop.GmbID/DC.identifier">gmb-2015-691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meta:user-defined>
    <meta:user-defined meta:name="OVERHEIDop.woonplaats">Dieren</meta:user-defined>
    <meta:user-defined meta:name="OVERHEIDop.straatnaam">Admiraal Helfrich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EPSG28992/DC.spatial">203258 451912</meta:user-defined>
    <meta:user-defined meta:name="OVERHEIDop.versieInformatie"/>
  </office:meta>
</office:document-meta>
</file>