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C.M. Hazelege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24397.</text:p>
            <text:p text:style-name="common-al">Activiteit: Buurtbarbecue 22 augustus 2015 van 12.00 uur tot 24.00 uur.</text:p>
            <text:p text:style-name="common-al">Plaats: Sweelincklaan ter hoogte van de huisnummers 17 tot en met 23 te Dieren.</text:p>
            <text:p text:style-name="common-al">Op grond van de Algemene wet bestuursrecht liggen voor een ieder de vergunningen ter inzage bij: </text:p>
            <text:p text:style-name="common-al">Gemeentehuis De Steeg, maandag t/m vrijdag van 08.30 uur tot 12.00 uur (vrije inloop),</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9108</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08</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08</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C.M. Hazeleg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108</meta:user-defined>
    <meta:user-defined meta:name="OVERHEIDop.GmbID/DC.identifier">gmb-2015-69108</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2EA 17</meta:user-defined>
    <meta:user-defined meta:name="OVERHEIDop.woonplaats">Dieren</meta:user-defined>
    <meta:user-defined meta:name="OVERHEIDop.straatnaam">Sweelinck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29</meta:user-defined>
    <meta:user-defined meta:name="xs:date/OVERHEIDop.einddatum">2015-09-09</meta:user-defined>
    <meta:user-defined meta:name="OVERHEID.EPSG28992/DC.spatial">203562 451440</meta:user-defined>
    <meta:user-defined meta:name="OVERHEIDop.versieInformatie"/>
  </office:meta>
</office:document-meta>
</file>