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ommelstraat 7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mmelstraat 74 A </text:span>
          </text:p>
            <text:p text:style-name="common-al">Omschrijving project: het verbouwen van 2 woonlagen tot 2 appartementen</text:p>
            <text:p text:style-name="common-al">Dossiernr: 141201278</text:p>
            <text:p text:style-name="common-al">Datum indiening: 16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1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ommelstraat 7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91</meta:user-defined>
    <meta:user-defined meta:name="OVERHEIDop.GmbID/DC.identifier">gmb-2015-69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AL 76</meta:user-defined>
    <meta:user-defined meta:name="OVERHEIDop.woonplaats">Arnhem</meta:user-defined>
    <meta:user-defined meta:name="OVERHEIDop.straatnaam">Homm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04 444272</meta:user-defined>
    <meta:user-defined meta:name="OVERHEIDop.versieInformatie"/>
  </office:meta>
</office:document-meta>
</file>