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Nieuw-Buinen, Lindenlaan 4 , het kappen van een beuk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4-07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Nieuw-</text:span>
            <text:span text:style-name="nadrukvet">Buinen</text:span>
          </text:p>
            <text:p text:style-name="last-al">Lindenlaan 4, 9521BV, het kappen van een beuk, 1096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69093</text:span><text:line-break/><text:date style:data-style-name="dag" text:fixed="true" text:date-value="2015-07-28"/><text:line-break/><text:date style:data-style-name="jaar" text:fixed="true" text:date-value="2015-07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093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093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Nieuw-Buinen, Lindenlaan 4 , het kappen van een beuk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8</meta:user-defined>
    <meta:user-defined meta:name="OVERHEIDop.publicationIssue">69093</meta:user-defined>
    <meta:user-defined meta:name="OVERHEIDop.GmbID/DC.identifier">gmb-2015-69093</meta:user-defined>
    <meta:user-defined meta:name="OVERHEID.Gemeente/DC.creator">Borger-Odoor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21BV 4</meta:user-defined>
    <meta:user-defined meta:name="OVERHEIDop.woonplaats">Nieuw-Buinen</meta:user-defined>
    <meta:user-defined meta:name="OVERHEIDop.straatnaam">Lindenlaan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7-28</meta:user-defined>
    <meta:user-defined meta:name="xs:date/OVERHEIDop.einddatum">2015-09-07</meta:user-defined>
    <meta:user-defined meta:name="OVERHEID.EPSG28992/DC.spatial">256247 551563</meta:user-defined>
    <meta:user-defined meta:name="OVERHEIDop.versieInformatie"/>
  </office:meta>
</office:document-meta>
</file>