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Woud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200910</text:p>
            <text:p text:style-name="common-al">Ingetrokken op 15 januari 2015</text:p>
            <text:p text:style-name="common-al">Voor het geheel intrekken van de obm voor het houden van varkens</text:p>
            <text:p text:style-name="common-al">Reguliere procedure voor de activiteit: omgevingsvergunning beperkte milieutoets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909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Woud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09</meta:user-defined>
    <meta:user-defined meta:name="OVERHEIDop.GmbID/DC.identifier">gmb-2015-690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K 3</meta:user-defined>
    <meta:user-defined meta:name="OVERHEIDop.woonplaats">Berlicum</meta:user-defined>
    <meta:user-defined meta:name="OVERHEIDop.straatnaam">Wou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6152 407631</meta:user-defined>
    <meta:user-defined meta:name="OVERHEIDop.versieInformatie"/>
  </office:meta>
</office:document-meta>
</file>