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t 4-5 in Beesel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intern verbouwen t.b.v. een extra kamer van de B&amp;B en wijzigen van de inpandige entree op het perceel Markt 4-5 in Beesel ( verz. 22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908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8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4-5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88</meta:user-defined>
    <meta:user-defined meta:name="OVERHEIDop.GmbID/DC.identifier">gmb-2015-69088</meta:user-defined>
    <meta:user-defined meta:name="OVERHEID.Gemeente/DC.creator">Beesel</meta:user-defined>
    <meta:user-defined meta:name="OVERHEID.TaxonomieBeleidsagenda/OVERHEID.category">Huisvesting | Bouwen en verbouwen</meta:user-defined>
    <meta:user-defined meta:name="DCTERMS.abstract">St. Woongoed 2-Duizend, Past. Vranckenlaan 4 in 5953 CP Reuver voor het intern verbouwen t.b.v. een extra kamer van de B&amp;B en wijzigen van de inpandige entree op het perceel Markt 4-5 in Beesel ( verz. 22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H 4</meta:user-defined>
    <meta:user-defined meta:name="OVERHEIDop.woonplaats">Beesel</meta:user-defined>
    <meta:user-defined meta:name="OVERHEIDop.straatnaam">Mark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22</meta:user-defined>
    <meta:user-defined meta:name="xs:date/OVERHEIDop.einddatum">2015-07-22</meta:user-defined>
    <meta:user-defined meta:name="OVERHEID.EPSG28992/DC.spatial">200489 364476</meta:user-defined>
    <meta:user-defined meta:name="OVERHEIDop.versieInformatie"/>
  </office:meta>
</office:document-meta>
</file>