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Vlaardingse Mixed Hockey Club "Pollux", Kooikersweg 4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Vlaardingse Mixed Hockey Club "Pollux"</text:span>
          </text:p>
            <text:p text:style-name="common-al">
            <text:span text:style-name="nadrukvet">adres:                               Kooikersweg 4, 3138 HE Vlaardingen</text:span>
          </text:p>
            <text:p text:style-name="common-al">
            <text:span text:style-name="nadrukvet">aanvrager:                        de heer A.P.W.M. Kuil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 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907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Vlaardingse Mixed Hockey Club "Pollux", Kooikersweg 4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78</meta:user-defined>
    <meta:user-defined meta:name="OVERHEIDop.GmbID/DC.identifier">gmb-2015-69078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4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516 437456</meta:user-defined>
    <meta:user-defined meta:name="OVERHEIDop.versieInformatie"/>
  </office:meta>
</office:document-meta>
</file>