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Kerk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</text:span>
                <text:span text:style-name="nadrukvet">et uitoefenen van een horecabedrijf met een tijdelijk terras, onderdeel uitmakend van Restaurant Bij Robbert, gevestigd op het perceel Kerkstraat 118 te Bodegraven.</text:span>
              </text:p>
              </text:list-item>
            </text:list>
            <text:p text:style-name="common-al">De datum van verzending van de vergunning is <text:span text:style-name="nadrukvet">24-07-2015</text:span>. <text:span text:style-name="nadrukvet"> </text:span>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907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75</meta:user-defined>
    <meta:user-defined meta:name="OVERHEIDop.GmbID/DC.identifier">gmb-2015-69075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AG 116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29</meta:user-defined>
    <meta:user-defined meta:name="OVERHEID.EPSG28992/DC.spatial">110923 455482</meta:user-defined>
    <meta:user-defined meta:name="OVERHEIDop.versieInformatie"/>
  </office:meta>
</office:document-meta>
</file>