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Noord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</text:span>
                <text:span text:style-name="nadrukvet"> exploiteren van een terras op het plein voor de Lutherkerk, onderdeel uitmakend van IJs en Koffiesalon De zoete inval, gevestigd op het perceel Noordstraat 6 te Bodegraven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<text:span text:style-name="nadrukvet">24-07-2015</text:span>.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07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73</meta:user-defined>
    <meta:user-defined meta:name="OVERHEIDop.GmbID/DC.identifier">gmb-2015-69073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BJ 6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9</meta:user-defined>
    <meta:user-defined meta:name="OVERHEID.EPSG28992/DC.spatial">111172 455402</meta:user-defined>
    <meta:user-defined meta:name="OVERHEIDop.versieInformatie"/>
  </office:meta>
</office:document-meta>
</file>