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monument Hijinkhoek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monument</text:p>
            <text:p text:style-name="common-al">Locatie: Hijinkhoekweg 10</text:p>
            <text:p text:style-name="common-al">Voor: restauratie boerderij, datum ontvangst 24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9072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7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7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monument Hijinkhoek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9072</meta:user-defined>
    <meta:user-defined meta:name="OVERHEIDop.GmbID/DC.identifier">gmb-2015-6907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BE 10</meta:user-defined>
    <meta:user-defined meta:name="OVERHEIDop.woonplaats">Winterswijk Woold</meta:user-defined>
    <meta:user-defined meta:name="OVERHEIDop.straatnaam">Hijinkhoe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669 439083</meta:user-defined>
    <meta:user-defined meta:name="OVERHEIDop.versieInformatie"/>
  </office:meta>
</office:document-meta>
</file>