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Valkenhoftheater, Frank van Borselenstraat 95, 3132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Valkenhoftheater</text:span>
          </text:p>
            <text:p text:style-name="common-al">
            <text:span text:style-name="nadrukvet">adres: Frank van Borselenstraat 95, 3132 JJ Vlaardingen</text:span>
          </text:p>
            <text:p text:style-name="common-al">
            <text:span text:style-name="nadrukvet">aanvrager: de heer H. van den Tol namens Vlaardings Centrum voor het </text:span>
            <text:span text:style-name="nadrukvet">Amateurtoneel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907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Valkenhoftheater, Frank van Borselenstraat 95, 3132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71</meta:user-defined>
    <meta:user-defined meta:name="OVERHEIDop.GmbID/DC.identifier">gmb-2015-69071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JK 323</meta:user-defined>
    <meta:user-defined meta:name="OVERHEIDop.woonplaats">Vlaardingen</meta:user-defined>
    <meta:user-defined meta:name="OVERHEIDop.straatnaam">Frank van Borsel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370 436546</meta:user-defined>
    <meta:user-defined meta:name="OVERHEIDop.versieInformatie"/>
  </office:meta>
</office:document-meta>
</file>