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maatwerkvoorschrift Wet milieubeheer Burgemeester Janssenstraat 8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zij op grond van artikel 3.131 vijfde lid van het Activiteitenbesluit van plan zijn om een maatwerkvoorschrift op te leggen aan Cosh Traitering, Burgemeester Janssenstraat 8 5954 BR in Beesel.  </text:p>
            <text:p text:style-name="common-al">Het maatwerkvoorschrift is er op gericht om het lozen van afvalwater zonder een vetafscheider en slibvangput toe te staan.</text:p>
            <text:p text:style-name="common-al">De ontwerpbeschikking en de bijbehorende stukken, liggen zes weken ter inzage en wel van 30 juli 2015 tot en met 10 september 2015.</text:p>
            <text:p text:style-name="common-al"/>
            <text:p text:style-name="common-al">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common-al"/>
            <text:p text:style-name="common-al">Tijdens de genoemde termijn kunnen belanghebbenden bij ons schriftelijk gemotiveerde zienswijzen indienen over de ontwerpbeschikking. De ontvangen zienswijzen worden toegezonden aan de aanvrager en bij het dossier gevoegd dat ter inzage ligt. Degene die zienswijzen indient, kan schriftelijk vragen zijn persoonlijke gegevens niet bekend te maken.</text:p>
            <text:p text:style-name="common-al"/>
            <text:p text:style-name="common-al">Verder kunnen belanghebbenden tijdens de genoemde termijn in een hoorzitting mondeling gemotiveerde zienswijzen bij ons inbrengen. Hiervoor moet u ons uiterlijk één week voor afloop van de genoemde termijn vragen om een hoorzitting. Van de mondeling ingediende zienswijzen maken wij een verslag. Dit verslag voegen wij bij de stukken die ter inzage liggen.</text:p>
            <text:p text:style-name="common-al"/>
            <text:p text:style-name="last-al">Alleen belanghebbenden die tijdig zienswijzen indienen, kunnen later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2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907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7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7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maatwerkvoorschrift Wet milieubeheer Burgemeester Janssenstraat 8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70</meta:user-defined>
    <meta:user-defined meta:name="OVERHEIDop.GmbID/DC.identifier">gmb-2015-69070</meta:user-defined>
    <meta:user-defined meta:name="OVERHEID.Gemeente/DC.creator">Beesel</meta:user-defined>
    <meta:user-defined meta:name="OVERHEID.TaxonomieBeleidsagenda/OVERHEID.category">Natuur en milieu | Organisatie en beleid</meta:user-defined>
    <meta:user-defined meta:name="DCTERMS.abstract">Burgemeester en wethouders van Beesel maken bekend dat zij op grond van artikel 3.131 vijfde lid van het Activiteitenbesluit van plan zijn om een maatwerkvoorschrift op te leggen aan Cosh Traitering, Burgemeester Janssenstraat 8 5954 BR in Beesel.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R 8</meta:user-defined>
    <meta:user-defined meta:name="OVERHEIDop.woonplaats">Beesel</meta:user-defined>
    <meta:user-defined meta:name="OVERHEIDop.straatnaam">Burgemeester Janssen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22</meta:user-defined>
    <meta:user-defined meta:name="xs:date/OVERHEIDop.einddatum">2015-07-22</meta:user-defined>
    <meta:user-defined meta:name="OVERHEID.EPSG28992/DC.spatial">200436 364221</meta:user-defined>
    <meta:user-defined meta:name="OVERHEIDop.versieInformatie"/>
  </office:meta>
</office:document-meta>
</file>