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hr Wieringa voor het exploiteren van een cafetaria aan de Treubstraat 17 te Almelo met als openingstijden op dinsdag tot en met zondag van 12.00 uur tot 22.00 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langhebbenden kunnen tegen deze aanvraag om vergunning, tot 25 augustus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906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hr Wieringa voor het exploiteren van een cafetaria aan de Treubstraat 17 te Almelo met als openingstijden op dinsdag tot en met zondag van 12.00 uur tot 22.00 uur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69</meta:user-defined>
    <meta:user-defined meta:name="OVERHEIDop.GmbID/DC.identifier">gmb-2015-69069</meta:user-defined>
    <meta:user-defined meta:name="OVERHEID.Gemeente/DC.creator">Almelo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4TL 17</meta:user-defined>
    <meta:user-defined meta:name="OVERHEIDop.woonplaats">Almelo</meta:user-defined>
    <meta:user-defined meta:name="OVERHEIDop.straatnaam">Treub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7-28</meta:user-defined>
    <meta:user-defined meta:name="xs:date/OVERHEIDop.einddatum">2015-08-25</meta:user-defined>
    <meta:user-defined meta:name="OVERHEID.EPSG28992/DC.spatial">240846 486589</meta:user-defined>
    <meta:user-defined meta:name="OVERHEIDop.versieInformatie"/>
  </office:meta>
</office:document-meta>
</file>