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ariaplein 6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. Woongoed 2-Duizend, Past. Vranckenlaan 4 in 5953 CP Reuver voor het verbouwen van de multifunctionele ruimte naar een appartement op het perceel Mariaplein 6 in 5954 BG Beesel ( ontv. 17 juli 2015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7 jul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69068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6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6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riaplein 6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068</meta:user-defined>
    <meta:user-defined meta:name="OVERHEIDop.GmbID/DC.identifier">gmb-2015-69068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St. Woongoed 2-Duizend, Past. Vranckenlaan 4 in 5953 CP Reuver voor het verbouwen van de multifunctionele ruimte naar een appartement op het perceel Mariaplein 6 in 5954 BG Beesel ( ontv. 17 juli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4BG 6</meta:user-defined>
    <meta:user-defined meta:name="OVERHEIDop.woonplaats">Beesel</meta:user-defined>
    <meta:user-defined meta:name="OVERHEIDop.straatnaam">Mariaplein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07-17</meta:user-defined>
    <meta:user-defined meta:name="xs:date/OVERHEIDop.einddatum">2015-07-17</meta:user-defined>
    <meta:user-defined meta:name="OVERHEID.EPSG28992/DC.spatial">200424 364380</meta:user-defined>
    <meta:user-defined meta:name="OVERHEIDop.versieInformatie"/>
  </office:meta>
</office:document-meta>
</file>