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ijksweg 5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ijterij Salut Beesel, Schoolstraat 13 IN 5951 CJ  Belfeld  voor het aanbrengen van gevelreclame op het pand Rijksweg 50 in 5953 AG Reuver ( ontv. 14 juli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4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6906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6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6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sweg 5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66</meta:user-defined>
    <meta:user-defined meta:name="OVERHEIDop.GmbID/DC.identifier">gmb-2015-69066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lijterij Salut Beesel, Schoolstraat 13 IN 5951 CJ  Belfeld  voor het aanbrengen van gevelreclame op het pand Rijksweg 50 in 5953 AG Reuver ( ontv. 14 jul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AG 50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7-14</meta:user-defined>
    <meta:user-defined meta:name="xs:date/OVERHEIDop.einddatum">2015-07-14</meta:user-defined>
    <meta:user-defined meta:name="OVERHEID.EPSG28992/DC.spatial">203292 366478</meta:user-defined>
    <meta:user-defined meta:name="OVERHEIDop.versieInformatie"/>
  </office:meta>
</office:document-meta>
</file>