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Lemsteraak 10‑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deels intern wijzigen van kantoor naar bedrijfsfunctie (22‑07‑2015, zaaknr. 201514536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6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emsteraak 10‑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62</meta:user-defined>
    <meta:user-defined meta:name="OVERHEIDop.GmbID/DC.identifier">gmb-2015-690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C 10</meta:user-defined>
    <meta:user-defined meta:name="OVERHEIDop.woonplaats">Bodegraven</meta:user-defined>
    <meta:user-defined meta:name="OVERHEIDop.straatnaam">Lemsteraa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0527 455561</meta:user-defined>
    <meta:user-defined meta:name="OVERHEIDop.versieInformatie"/>
  </office:meta>
</office:document-meta>
</file>