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oseph Partounsstraat 8, 6245 K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plaatsen van een reclamebord bij de oprit, beachvlaggen en een spandoek aan de voorgevel van Sportcentrum Eijsden op het perceel <text:span text:style-name="nadrukvet">Joseph Partounsstraat 8, 6245 KN Eijsden</text:span> (verzonden 22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905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5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5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seph Partounsstraat 8, 6245 KN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53</meta:user-defined>
    <meta:user-defined meta:name="OVERHEIDop.GmbID/DC.identifier">gmb-2015-6905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5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KN 8</meta:user-defined>
    <meta:user-defined meta:name="OVERHEIDop.woonplaats">Eijsden</meta:user-defined>
    <meta:user-defined meta:name="OVERHEIDop.straatnaam">Joseph Partouns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77927 309347</meta:user-defined>
    <meta:user-defined meta:name="OVERHEIDop.versieInformatie"/>
  </office:meta>
</office:document-meta>
</file>