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eilingweg 4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eprodex Real Estate,</text:span> gelegen op het adres <text:span text:style-name="nadrukvet">Veilingweg 4</text:span><text:span text:style-name="nadrukvet">, 6247 EP Gronsveld</text:span>. De melding heeft betrekking op de uitbreiding van de bedrijfsruimte door overname bedrijfspand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9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905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4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50</meta:user-defined>
    <meta:user-defined meta:name="OVERHEIDop.GmbID/DC.identifier">gmb-2015-6905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EP 4</meta:user-defined>
    <meta:user-defined meta:name="OVERHEIDop.woonplaats">Gronsveld</meta:user-defined>
    <meta:user-defined meta:name="OVERHEIDop.straatnaam">Veiling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621 312982</meta:user-defined>
    <meta:user-defined meta:name="OVERHEIDop.versieInformatie"/>
  </office:meta>
</office:document-meta>
</file>