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leutelweg 18, 6268 NL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herbouwen van de woning met garage op het perceel <text:span text:style-name="nadrukvet">Sleutelweg 18</text:span><text:span text:style-name="nadrukvet">, 6268 NL Bemelen</text:span> (verzonden 21 jul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9 juli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6904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4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4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eutelweg 18, 6268 NL Bem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48</meta:user-defined>
    <meta:user-defined meta:name="OVERHEIDop.GmbID/DC.identifier">gmb-2015-69048</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97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8NL</meta:user-defined>
    <meta:user-defined meta:name="OVERHEIDop.woonplaats">Bemelen</meta:user-defined>
    <meta:user-defined meta:name="OVERHEIDop.straatnaam">Sleutelweg</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OVERHEID.EPSG28992/DC.spatial">181334 317444</meta:user-defined>
    <meta:user-defined meta:name="OVERHEIDop.versieInformatie"/>
  </office:meta>
</office:document-meta>
</file>