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ubert Smeetsstraat 4, 6245 GB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bouwen van een woning met garage op het perceel <text:span text:style-name="nadrukvet">Hubert Smeetsstraat 4, 6245 GB Eijsden</text:span> (verzonden 21 juli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9 juli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6904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4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4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ubert Smeetsstraat 4, 6245 GB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046</meta:user-defined>
    <meta:user-defined meta:name="OVERHEIDop.GmbID/DC.identifier">gmb-2015-69046</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082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5GB</meta:user-defined>
    <meta:user-defined meta:name="OVERHEIDop.woonplaats">Eijsden</meta:user-defined>
    <meta:user-defined meta:name="OVERHEIDop.straatnaam">Hub. Smeetsstraat</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OVERHEID.EPSG28992/DC.spatial">177558 310074</meta:user-defined>
    <meta:user-defined meta:name="OVERHEIDop.versieInformatie"/>
  </office:meta>
</office:document-meta>
</file>