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genhuizen 4, 6255 N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bouwen en uitbreiden van 2 vakantiewoningen tot 1 woning voor permanente bewoning op het perceel <text:span text:style-name="nadrukvet">Bergenhuizen 4</text:span><text:span text:style-name="nadrukvet">, 6255 NK Noorbeek</text:span> (verzonden 21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90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enhuizen 4, 6255 NK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43</meta:user-defined>
    <meta:user-defined meta:name="OVERHEIDop.GmbID/DC.identifier">gmb-2015-6904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NK 4</meta:user-defined>
    <meta:user-defined meta:name="OVERHEIDop.woonplaats">Noorbeek</meta:user-defined>
    <meta:user-defined meta:name="OVERHEIDop.straatnaam">Bergenhuizen</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4894 309387</meta:user-defined>
    <meta:user-defined meta:name="OVERHEIDop.versieInformatie"/>
  </office:meta>
</office:document-meta>
</file>