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KADE40, Westhavenkade 40, 3131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KADE40</text:span>
          </text:p>
            <text:p text:style-name="common-al">
            <text:span text:style-name="nadrukvet">adres: Westhavenkade 40, 3131 AE Vlaardingen</text:span>
          </text:p>
            <text:p text:style-name="common-al">
            <text:span text:style-name="nadrukvet">aanvrager: mevrouw S.O.N. Hagers namens Stichting Centrum Kunst Educatie </text:span>
            <text:span text:style-name="nadrukvet">(CKE)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904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KADE40, Westhavenkade 40, 3131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42</meta:user-defined>
    <meta:user-defined meta:name="OVERHEIDop.GmbID/DC.identifier">gmb-2015-69042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AE 40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74 435867</meta:user-defined>
    <meta:user-defined meta:name="OVERHEIDop.versieInformatie"/>
  </office:meta>
</office:document-meta>
</file>