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ar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9</text:p>
            <text:p text:style-name="common-al">Verleend op 20 januari 2015</text:p>
            <text:p text:style-name="common-al">het vergroten van de wedstrijdhal en uitbreiden van het voorportaal van de inrijbak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904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4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4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ar 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04</meta:user-defined>
    <meta:user-defined meta:name="OVERHEIDop.GmbID/DC.identifier">gmb-2015-690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6947 409305</meta:user-defined>
    <meta:user-defined meta:name="OVERHEIDop.versieInformatie"/>
  </office:meta>
</office:document-meta>
</file>