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R. Tyson, Lorentzstraat 20, 3132 SR,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R. Tyson, geboren 14-02-1948, Lorentzstraat 20, 3132 SR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902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02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R. Tyson, Lorentzstraat 20, 3132 SR,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028</meta:user-defined>
    <meta:user-defined meta:name="OVERHEIDop.GmbID/DC.identifier">gmb-2015-6902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SR 20</meta:user-defined>
    <meta:user-defined meta:name="OVERHEIDop.woonplaats">Vlaardingen</meta:user-defined>
    <meta:user-defined meta:name="OVERHEIDop.straatnaam">Lorentz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1238 436714</meta:user-defined>
    <meta:user-defined meta:name="OVERHEIDop.versieInformatie"/>
  </office:meta>
</office:document-meta>
</file>