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 Konstantinidis, Dirk de Derdelaan 203, 3132 HE,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 Konstantinidis, geboren 21-07-1980, Dirk de Derdelaan 203, 3132 HE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902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2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2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 Konstantinidis, Dirk de Derdelaan 203, 3132 H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26</meta:user-defined>
    <meta:user-defined meta:name="OVERHEIDop.GmbID/DC.identifier">gmb-2015-6902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E 203</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283 436720</meta:user-defined>
    <meta:user-defined meta:name="OVERHEIDop.versieInformatie"/>
  </office:meta>
</office:document-meta>
</file>