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Obuchová, Spechtlaan 446,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Obuchová, geboren 07-09-1987, Spechtlaan 446, 3136 HN Vlaardingen met ingang van 25-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2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Obuchová, Spechtlaan 44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25</meta:user-defined>
    <meta:user-defined meta:name="OVERHEIDop.GmbID/DC.identifier">gmb-2015-6902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N 45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40 438354</meta:user-defined>
    <meta:user-defined meta:name="OVERHEIDop.versieInformatie"/>
  </office:meta>
</office:document-meta>
</file>