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J.P. Lispet, Groen van Prinstererstraat 65, 3131 G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J.P. Lispet, geboren 10-04-1981, Groen van Prinstererstraat 65, 3131 GD Vlaardingen met ingang van 01-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902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2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2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J.P. Lispet, Groen van Prinstererstraat 65, 3131 GD,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024</meta:user-defined>
    <meta:user-defined meta:name="OVERHEIDop.GmbID/DC.identifier">gmb-2015-6902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GD 65</meta:user-defined>
    <meta:user-defined meta:name="OVERHEIDop.woonplaats">Vlaardingen</meta:user-defined>
    <meta:user-defined meta:name="OVERHEIDop.straatnaam">Groen van Prinsterer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915 436624</meta:user-defined>
    <meta:user-defined meta:name="OVERHEIDop.versieInformatie"/>
  </office:meta>
</office:document-meta>
</file>