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Németh, Dirk de Derdelaan 245,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Németh, geboren 13-07-1981, Dirk de Derdelaan 245, 3132 HG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2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Németh, Dirk de Derdelaan 245,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21</meta:user-defined>
    <meta:user-defined meta:name="OVERHEIDop.GmbID/DC.identifier">gmb-2015-6902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G 2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