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3 vlaggenmasten: Houtmolen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outmolenstraat 9, 7008 AP</text:p>
            <text:p text:style-name="common-al">Omschrijving:		plaatsen van 3 vlaggenmasten</text:p>
            <text:p text:style-name="common-al">Dossiernummer:	20150341</text:p>
            <text:p text:style-name="common-al">Datum verzending:	22 jul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2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2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2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3 vlaggenmasten: Houtmolen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20</meta:user-defined>
    <meta:user-defined meta:name="OVERHEIDop.GmbID/DC.identifier">gmb-2015-690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P 9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728 442996</meta:user-defined>
    <meta:user-defined meta:name="OVERHEIDop.versieInformatie"/>
  </office:meta>
</office:document-meta>
</file>