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L. Ivančenko, Speenkruidstraat 17 A, 3135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L. Ivančenko, geboren 20-11-1995, Speenkruidstraat 17 A, 3135 EV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1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1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1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L. Ivančenko, Speenkruidstraat 17 A, 3135 E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16</meta:user-defined>
    <meta:user-defined meta:name="OVERHEIDop.GmbID/DC.identifier">gmb-2015-690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EV 17a</meta:user-defined>
    <meta:user-defined meta:name="OVERHEIDop.woonplaats">Vlaardingen</meta:user-defined>
    <meta:user-defined meta:name="OVERHEIDop.straatnaam">Speenkruid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38 437212</meta:user-defined>
    <meta:user-defined meta:name="OVERHEIDop.versieInformatie"/>
  </office:meta>
</office:document-meta>
</file>