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betonkeerwand nabij de zuurstoftank: Mercuriusstraat 6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Mercuriusstraat 60, 7006 RM</text:p>
            <text:p text:style-name="common-al">Omschrijving:		plaatsen van een betonkeerwand nabij de zuurstoftank</text:p>
            <text:p text:style-name="common-al">Dossiernummer:	20150243</text:p>
            <text:p text:style-name="common-al">Datum verzending:	22 jul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9015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15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15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betonkeerwand nabij de zuurstoftank: Mercuriusstraat 6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9015</meta:user-defined>
    <meta:user-defined meta:name="OVERHEIDop.GmbID/DC.identifier">gmb-2015-6901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RM 60</meta:user-defined>
    <meta:user-defined meta:name="OVERHEIDop.woonplaats">Doetinchem</meta:user-defined>
    <meta:user-defined meta:name="OVERHEIDop.straatnaam">Mercurius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928 442823</meta:user-defined>
    <meta:user-defined meta:name="OVERHEIDop.versieInformatie"/>
  </office:meta>
</office:document-meta>
</file>