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kastanje: Broek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oekstraat 10, 7009 ZB</text:p>
            <text:p text:style-name="common-al">Omschrijving:		kappen van 1 kastanje</text:p>
            <text:p text:style-name="common-al">Dossiernummer:	20150456</text:p>
            <text:p text:style-name="common-al">Datum verzending:	17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901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1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1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kastanje: Broek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12</meta:user-defined>
    <meta:user-defined meta:name="OVERHEIDop.GmbID/DC.identifier">gmb-2015-6901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ZB 10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420 444442</meta:user-defined>
    <meta:user-defined meta:name="OVERHEIDop.versieInformatie"/>
  </office:meta>
</office:document-meta>
</file>