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Meiduss, Speenkruidstraat 25 A, 3135 E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Meiduss, geboren 15-02-1992, Speenkruidstraat 25 A, 3135 EW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901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1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1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Meiduss, Speenkruidstraat 25 A, 3135 EW,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11</meta:user-defined>
    <meta:user-defined meta:name="OVERHEIDop.GmbID/DC.identifier">gmb-2015-6901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W 25a</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53 437184</meta:user-defined>
    <meta:user-defined meta:name="OVERHEIDop.versieInformatie"/>
  </office:meta>
</office:document-meta>
</file>