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kunstwerken i.v.m. een tentoonstelling, Koningslaan 9 in Bunnik, WABO-OV 2015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27-01-2015</text:p>
            <text:p text:style-name="common-al">Het plaatsen van kunstwerken i.v.m. een tentoonstelling in de spiegelvijver en in de tuin</text:p>
            <text:p text:style-name="common-al">Locatie: Koningslaan 9 in Bunnik</text:p>
            <text:p text:style-name="common-al">WABO-OV2015012</text:p>
            <text:p text:style-name="common-al">Datum ontvangst aanvraag: 21-01-20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90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kunstwerken i.v.m. een tentoonstelling, Koningslaan 9 in Bunnik, WABO-OV 2015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01</meta:user-defined>
    <meta:user-defined meta:name="OVERHEIDop.GmbID/DC.identifier">gmb-2015-690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D 23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111 453214</meta:user-defined>
    <meta:user-defined meta:name="OVERHEIDop.versieInformatie"/>
  </office:meta>
</office:document-meta>
</file>