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R. Moesker, Vossiusstraat 123, 3132 G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R. Moesker, geboren 21-03-1968,  Vossiusstraat 123, 3132 GN Vlaardingen met ingang van 19-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900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0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0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R. Moesker, Vossiusstraat 123, 3132 G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09</meta:user-defined>
    <meta:user-defined meta:name="OVERHEIDop.GmbID/DC.identifier">gmb-2015-6900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GN 129</meta:user-defined>
    <meta:user-defined meta:name="OVERHEIDop.woonplaats">Vlaardingen</meta:user-defined>
    <meta:user-defined meta:name="OVERHEIDop.straatnaam">Vossiu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0924 436133</meta:user-defined>
    <meta:user-defined meta:name="OVERHEIDop.versieInformatie"/>
  </office:meta>
</office:document-meta>
</file>