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R. Adoptie, Boterbloemstraat 13 B, 3135 V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R. Adoptie, geboren 24-10-1985, Boterbloemstraat 13 B, 3135 V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0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J.R. Adoptie, Boterbloemstraat 13 B, 3135 V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06</meta:user-defined>
    <meta:user-defined meta:name="OVERHEIDop.GmbID/DC.identifier">gmb-2015-6900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C 13a</meta:user-defined>
    <meta:user-defined meta:name="OVERHEIDop.woonplaats">Vlaardingen</meta:user-defined>
    <meta:user-defined meta:name="OVERHEIDop.straatnaam">Boterbloe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53 437292</meta:user-defined>
    <meta:user-defined meta:name="OVERHEIDop.versieInformatie"/>
  </office:meta>
</office:document-meta>
</file>